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MT" svg:font-family="ArialMT" style:font-pitch="variable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926ac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926ac" style:font-size-asian="11pt" style:font-size-complex="11pt"/>
    </style:style>
    <style:style style:name="P5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officeooo:paragraph-rsid="001be576" style:font-size-asian="11pt" style:font-size-complex="11pt"/>
    </style:style>
    <style:style style:name="P6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17df45" style:font-size-asian="11pt" style:font-weight-asian="bold" style:font-size-complex="11pt" style:font-weight-complex="bold"/>
    </style:style>
    <style:style style:name="P8" style:family="paragraph" style:parent-style-name="EXPEDIENTE">
      <style:paragraph-properties loext:contextual-spacing="false" fo:margin-top="0cm" fo:margin-bottom="0cm" style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loext:contextual-spacing="false" fo:margin-top="0cm" fo:margin-bottom="0cm" style:contextual-spacing="false"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0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1ffe0f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Verdana" style:language-complex="zxx" style:country-complex="none"/>
    </style:style>
    <style:style style:name="T4" style:family="text">
      <style:text-properties officeooo:rsid="001be576" style:font-name-complex="Verdana" style:language-complex="zxx" style:country-complex="none"/>
    </style:style>
    <style:style style:name="T5" style:family="text">
      <style:text-properties fo:font-weight="normal" fo:background-color="transparent" style:font-weight-asian="normal" style:font-name-complex="Verdana" style:language-complex="zxx" style:country-complex="none" style:font-weight-complex="normal" loext:char-shading-value="0"/>
    </style:style>
    <style:style style:name="T6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officeooo:rsid="0015eca6"/>
    </style:style>
    <style:style style:name="T8" style:family="text">
      <style:text-properties officeooo:rsid="001926ac"/>
    </style:style>
    <style:style style:name="T9" style:family="text">
      <style:text-properties officeooo:rsid="001cfdf0"/>
    </style:style>
    <style:style style:name="T10" style:family="text">
      <style:text-properties officeooo:rsid="001a387b"/>
    </style:style>
    <style:style style:name="T11" style:family="text">
      <style:text-properties style:use-window-font-color="true" style:text-position="0% 100%" style:font-name="Verdana" fo:font-weight="normal" style:font-name-asian="Verdana1" style:font-weight-asian="normal" style:font-name-complex="Verdana" style:font-weight-complex="normal"/>
    </style:style>
    <style:style style:name="T12" style:family="text">
      <style:text-properties style:use-window-font-color="true" style:text-position="0% 100%" style:font-name="Verdana" fo:font-weight="normal" officeooo:rsid="001625ae" style:font-name-asian="Verdana" style:font-weight-asian="normal" style:font-name-complex="Verdana" style:font-weight-complex="normal"/>
    </style:style>
    <style:style style:name="T13" style:family="text">
      <style:text-properties style:use-window-font-color="true" style:text-position="0% 100%" style:font-name="Verdana" fo:font-weight="normal" officeooo:rsid="001d61d7" style:font-name-asian="Verdana" style:font-weight-asian="normal" style:font-name-complex="Verdana" style:font-weight-complex="normal"/>
    </style:style>
    <style:style style:name="T14" style:family="text">
      <style:text-properties style:use-window-font-color="true" style:text-position="0% 100%" style:font-name="Verdana" fo:font-weight="normal" officeooo:rsid="0018af2e" style:font-name-asian="Verdana" style:font-weight-asian="normal" style:font-name-complex="Verdana" style:font-weight-complex="normal"/>
    </style:style>
    <style:style style:name="T15" style:family="text">
      <style:text-properties style:use-window-font-color="true" style:text-position="0% 100%" style:font-name="Verdana" fo:font-weight="normal" officeooo:rsid="001f3d3f" style:font-name-asian="Verdana" style:font-weight-asian="normal" style:font-name-complex="Verdana" style:font-weight-complex="normal"/>
    </style:style>
    <style:style style:name="T16" style:family="text">
      <style:text-properties style:use-window-font-color="true" style:text-position="0% 100%" style:font-name="Verdana" fo:font-weight="normal" officeooo:rsid="009fa898" style:font-name-asian="Verdana" style:font-weight-asian="normal" style:font-name-complex="Verdana" style:font-weight-complex="normal"/>
    </style:style>
    <style:style style:name="T17" style:family="text">
      <style:text-properties style:use-window-font-color="true" style:text-position="0% 100%" style:font-name="Verdana" fo:font-weight="normal" officeooo:rsid="00a371c9" style:font-name-asian="Verdana" style:font-weight-asian="normal" style:font-name-complex="Verdana" style:font-weight-complex="normal"/>
    </style:style>
    <style:style style:name="T18" style:family="text">
      <style:text-properties style:use-window-font-color="true" style:text-position="0% 100%" style:font-name="Verdana" fo:font-weight="normal" officeooo:rsid="009cfd37" style:font-name-asian="Verdana" style:font-weight-asian="normal" style:font-name-complex="Verdana" style:font-weight-complex="normal"/>
    </style:style>
    <style:style style:name="T19" style:family="text">
      <style:text-properties style:use-window-font-color="true" style:text-position="0% 100%" style:font-name="Verdana" fo:font-weight="normal" officeooo:rsid="0021c71b" style:font-name-asian="Verdana" style:font-weight-asian="normal" style:font-name-complex="Verdana" style:font-weight-complex="normal"/>
    </style:style>
    <style:style style:name="T20" style:family="text">
      <style:text-properties style:use-window-font-color="true" style:text-position="0% 100%" style:font-name="Verdana" officeooo:rsid="001d61d7" style:font-name-asian="Verdana" style:font-name-complex="Verdana"/>
    </style:style>
    <style:style style:name="T21" style:family="text">
      <style:text-properties officeooo:rsid="001ffe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Diputadas y Diputados de Santa Fe:</text:span> </text:p>
      <text:p text:style-name="P5"><text:span text:style-name="T3">La Comisión de Salud Pública y Asistencia Social ha considerado el </text:span><text:span text:style-name="T4">e</text:span><text:span text:style-name="T6">xpediente Nº 33281 CD – FSP proyecto de declaración del señor diputado Carlos Del Frade, </text:span><text:span text:style-name="T3">por el cual esta Cámara declara su preocupación por la Disposición Nº 4008 de la Administración Nacional de Medicamentos Alimentos y Tecnología del 26/04/17 por su potencial amenaza contra la salud de la población con el objeto de agilizar los mecanismos de aprobación de medicamentos que necesitan las grandes multinacionales farmacéuticas</text:span><text:span text:style-name="T5">; </text:span><text:span text:style-name="T6">y, </text:span><text:span text:style-name="T3">por las razones expuestas en los fundamentos y las que podrá dar el miembro informante, aconseja la aprobación del siguiente texto: </text:span></text:p>
      <text:p text:style-name="P6"/>
      <text:p text:style-name="P8">PROYECTO DE <text:span text:style-name="T8">DECLARACIÓN</text:span></text:p>
      <text:p text:style-name="P3">LA C<text:span text:style-name="T7">Á</text:span>MARA DE DIPUTADOS DE LA PROVINCIA </text:p>
      <text:p text:style-name="P3">DECLARA:</text:p>
      <text:p text:style-name="P4">su preocupación por <text:span text:style-name="T9">lo establecido en la</text:span> disposición <text:span text:style-name="T9">Nº</text:span> 4008 de la Administración Nacional de Medicamentos, Alimentos y Tecnología <text:span text:style-name="T9">Médica (ANMAT) con fecha</text:span> 26 de abril de 2017, por su potencial amenaza contra la salud de la población con el objetivo de agilizar los mecanismos de aprobación de <text:span text:style-name="T10">medicamentos</text:span> que necesitan las grandes multinacionales farmacéuticas. </text:p>
      <text:p text:style-name="P6"/>
      <text:p text:style-name="P7">Sala de la Comisión, <text:span text:style-name="T21">26 de julio de 2017</text:span></text:p>
      <text:p text:style-name="P10">Firmantes:<text:span text:style-name="T14"> </text:span><text:span text:style-name="T13">Estela M</text:span><text:span text:style-name="T15">aris</text:span><text:span text:style-name="T13"> </text:span><text:span text:style-name="T20">YACCUZZI</text:span><text:span text:style-name="T13">;</text:span><text:span text:style-name="T16"> </text:span><text:span text:style-name="T13">Silvia </text:span><text:span text:style-name="T20">AUGSBURGER</text:span><text:span text:style-name="T13">; Patricia Guadalupe </text:span><text:span text:style-name="T20">CHIALVO</text:span><text:span text:style-name="T13">; Alicia Verónica </text:span><text:span text:style-name="T20">GUTIÉRREZ</text:span><text:span text:style-name="T13">; </text:span><text:span text:style-name="T17">M</text:span><text:span text:style-name="T13">ercedes </text:span><text:span text:style-name="T20">MEIER</text:span><text:span text:style-name="T13">; Patricia Norma </text:span><text:span text:style-name="T20">TEPP</text:span><text:span text:style-name="T13"> </text:span><text:span text:style-name="T19">y,</text:span><text:span text:style-name="T18"> </text:span><text:span text:style-name="T13">Julio</text:span><text:span text:style-name="T20"> </text:span><text:span text:style-name="T13">Francisco</text:span><text:span text:style-name="T20"> GARIBALDI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ArialMT" svg:font-family="ArialMT" style:font-pitch="variable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26</meta:editing-cycles>
    <meta:editing-duration>PT1H27M37S</meta:editing-duration>
    <meta:generator>LibreOffice/4.0.5.2$Linux_x86 LibreOffice_project/5464147a081647a250913f19c0715bca595af2f</meta:generator>
    <dc:date>2017-07-26T12:58:39</dc:date>
    <meta:document-statistic meta:table-count="0" meta:image-count="1" meta:object-count="0" meta:page-count="1" meta:paragraph-count="10" meta:word-count="219" meta:character-count="1444" meta:non-whitespace-character-count="1225"/>
    <meta:template xlink:type="simple" xlink:actuate="onRequest" xlink:title="Predeterminado" xlink:href="smb://salud02/manina/REUNIONES%202017/Modelos/MEMBRETE%20A4%202017-3.odt" meta:date="2017-05-03T11:47:42"/>
  </office:meta>
</office:document-meta>
</file>